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9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9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ZGŁOSZENIOWY</text:p>
      <text:p text:style-name="P2"><text:span text:style-name="T6">RODZINNY</text:span> KONKURS ŚWIATECZNY- <text:s/>2019</text:p>
      <text:p text:style-name="P2">Baranek Wielkanocny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ISKO :</text:p>
            <text:p text:style-name="P2"/>
            <text:p text:style-name="P6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IMIONA CZŁONKÓW RODZINY:</text:p>
            <text:p text:style-name="P6"/>
            <text:list xml:id="list31468021" text:style-name="L1">
              <text:list-item>
                <text:p text:style-name="P9">…...............................................</text:p>
              </text:list-item>
              <text:list-item>
                <text:p text:style-name="P9">…...............................................</text:p>
              </text:list-item>
              <text:list-item>
                <text:p text:style-name="P9">…...............................................</text:p>
              </text:list-item>
              <text:list-item>
                <text:p text:style-name="P9">…...............................................</text:p>
              </text:list-item>
              <text:list-item>
                <text:p text:style-name="P9">…...............................................</text:p>
              </text:list-item>
            </text:list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/>
            <text:p text:style-name="P6">ADRES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TELEFON KONTAKTOWY :</text:p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SZKOŁA DO KTÓREJ UCZĘSZCZAJĄ DZIECI :</text:p>
            <text:p text:style-name="P7">( podać klasę)</text:p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PRZEDSZKOLE DO KTÓREGO UCZĘSZCZAJĄ DZIECI:</text:p>
            <text:p text:style-name="P6"><text:s/><text:span text:style-name="T1">(podać grupę)</text:span></text:p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5">Zgoda na przetwarzanie danych osobowych i wykorzystanie wizerunku.</text:p>
      <text:p text:style-name="P4"/>
      <text:p text:style-name="P8"><text:span text:style-name="Domyślna_20_czcionka_20_akapitu"><text:span text:style-name="T2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5"><text:s/></text:span><text:span text:style-name="Domyślna_20_czcionka_20_akapitu"><text:span text:style-name="T3">wyrażam/my zgodę na przetwarzanie danych podanych w karcie zgłoszenia przez Ośrodek Kultury, Sportu i Rekreacji Gminy Oświęcim</text:span></text:span><text:span text:style-name="Domyślna_20_czcionka_20_akapitu"><text:span text:style-name="T2"> w związku z realizacją w/w przedsięwzięcia. </text:span></text:span></text:p>
      <text:p text:style-name="P8"><text:span text:style-name="Domyślna_20_czcionka_20_akapitu"><text:span text:style-name="T4">Wyrażam/my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8"/>
      <text:p text:style-name="P8"><text:span text:style-name="Domyślna_20_czcionka_20_akapitu"><text:span text:style-name="T4">Podanie danych jest dobrowolne, jednak konieczne do realizacji celu. </text:span></text:span></text:p>
      <text:p text:style-name="Standard"/>
      <text:p text:style-name="P3">*Informuje, iż zapoznałem/am się z <text:s/>regulaminem konkursu i akceptuję jego treść.</text:p>
      <text:p text:style-name="Standard"><text:span text:style-name="Domyślna_20_czcionka_20_akapitu"><text:span text:style-name="T1">(podpis rodzica/opiekuna prawnego )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arbara Kuźniar - Cudzich</meta:initial-creator>
    <meta:creation-date>2014-10-24T09:05:00Z</meta:creation-date>
    <dc:date>2019-02-08T11:26:37.18</dc:date>
    <meta:editing-cycles>24</meta:editing-cycles>
    <meta:editing-duration>PT33M12S</meta:editing-duration>
    <meta:document-statistic meta:table-count="1" meta:image-count="0" meta:object-count="0" meta:page-count="1" meta:paragraph-count="23" meta:word-count="196" meta:character-count="1720" meta:non-whitespace-character-count="1460"/>
    <meta:template xlink:type="simple" xlink:actuate="onRequest" xlink:title="" xlink:href="Normal"/>
  </office:meta>
</office:document-meta>
</file>